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background-color="#FFFF00"/>
    </style:style>
    <style:style style:name="P2" style:parent-style-name="Standard" style:family="paragraph">
      <style:text-properties style:font-name="Times New Roman" style:font-name-complex="Times New Roman" fo:background-color="#FFFF00"/>
    </style:style>
    <style:style style:name="P3" style:parent-style-name="Standard" style:family="paragraph">
      <style:text-properties style:font-name="Times New Roman" style:font-name-complex="Times New Roman" fo:font-weight="bold" style:font-weight-asian="bold"/>
    </style:style>
    <style:style style:name="P4" style:parent-style-name="Standard" style:family="paragraph">
      <style:paragraph-properties fo:margin-left="4.9236in" fo:text-indent="0.4923in">
        <style:tab-stops/>
      </style:paragraph-properties>
      <style:text-properties style:font-name="Times New Roman" style:font-name-complex="Times New Roman" fo:font-weight="bold" style:font-weight-asian="bold"/>
    </style:style>
    <style:style style:name="P5" style:parent-style-name="Standard" style:family="paragraph">
      <style:paragraph-properties fo:text-align="center"/>
      <style:text-properties style:font-name="Times New Roman" style:font-name-complex="Times New Roman" fo:font-weight="bold" style:font-weight-asian="bold"/>
    </style:style>
    <style:style style:name="P6" style:parent-style-name="Nagłówek1" style:family="paragraph">
      <style:text-properties style:font-name="Times New Roman" style:font-name-complex="Times New Roman" fo:font-size="12pt" style:font-size-asian="12pt"/>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text-properties style:font-name="Times New Roman" style:font-name-complex="Times New Roman" fo:font-weight="bold" style:font-weight-asian="bold"/>
    </style:style>
    <style:style style:name="P9" style:parent-style-name="Standard" style:family="paragraph">
      <style:text-properties style:font-name="Times New Roman" style:font-name-complex="Times New Roman" fo:font-weight="bold" style:font-weight-asian="bold"/>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center"/>
      <style:text-properties style:font-name="Times New Roman" style:font-name-complex="Times New Roman" fo:font-weight="bold" style:font-weight-asian="bold"/>
    </style:style>
    <style:style style:name="P12" style:parent-style-name="Standard" style:family="paragraph">
      <style:text-properties style:font-name="Times New Roman" style:font-name-complex="Times New Roman" fo:font-weight="bold" style:font-weight-asian="bold"/>
    </style:style>
    <style:style style:name="P13" style:parent-style-name="Tekstpodstawowy2" style:family="paragraph">
      <style:paragraph-properties fo:text-align="justify"/>
      <style:text-properties style:font-name="Times New Roman" style:font-name-complex="Times New Roman" fo:font-size="12pt" style:font-size-asian="12pt"/>
    </style:style>
    <style:style style:name="P14" style:parent-style-name="Tekstpodstawowy2" style:family="paragraph">
      <style:paragraph-properties fo:text-align="justify"/>
      <style:text-properties style:font-name="Times New Roman" style:font-name-complex="Times New Roman" fo:font-size="12pt" style:font-size-asian="12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fo:margin-left="0.5in">
        <style:tab-stops/>
      </style:paragraph-properties>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style:style>
    <style:style style:name="P21" style:parent-style-name="Akapitzlistą" style:family="paragraph">
      <style:text-properties style:font-name="Times New Roman" style:font-name-complex="Times New Roman" style:font-size-complex="12pt"/>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center"/>
      <style:text-properties style:font-name="Times New Roman" style:font-name-complex="Times New Roman"/>
    </style:style>
    <style:style style:name="P24" style:parent-style-name="Standard" style:family="paragraph">
      <style:paragraph-properties fo:text-align="center"/>
      <style:text-properties style:font-name="Times New Roman" style:font-name-complex="Times New Roman"/>
    </style:style>
    <style:style style:name="P25" style:parent-style-name="Standard" style:family="paragraph">
      <style:text-properties style:font-name="Times New Roman" style:font-name-complex="Times New Roman" fo:font-weight="bold" style:font-weight-asian="bold"/>
    </style:style>
    <style:style style:name="P26" style:parent-style-name="Standard" style:family="paragraph">
      <style:text-properties style:font-name="Times New Roman" style:font-name-complex="Times New Roman" style:font-weight-complex="bold"/>
    </style:style>
    <style:style style:name="P27" style:parent-style-name="Standard" style:family="paragraph">
      <style:text-properties style:font-name="Times New Roman" style:font-name-complex="Times New Roman" fo:font-weight="bold" style:font-weight-asian="bold"/>
    </style:style>
    <style:style style:name="P28" style:parent-style-name="Standard" style:family="paragraph">
      <style:paragraph-properties fo:text-align="center"/>
      <style:text-properties style:font-name="Times New Roman" style:font-name-complex="Times New Roman"/>
    </style:style>
    <style:style style:name="P29" style:parent-style-name="Standard" style:family="paragraph">
      <style:paragraph-properties fo:text-align="center"/>
      <style:text-properties style:font-name="Times New Roman" style:font-name-complex="Times New Roman"/>
    </style:style>
    <style:style style:name="P30" style:parent-style-name="Standard" style:family="paragraph">
      <style:paragraph-properties fo:text-align="center"/>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paragraph-properties fo:line-height="150%" fo:margin-left="2.9541in" fo:text-indent="0.4923in">
        <style:tab-stops/>
      </style:paragraph-properties>
      <style:text-properties style:font-name="Times New Roman" style:font-name-complex="Times New Roman"/>
    </style:style>
    <style:style style:name="P36" style:parent-style-name="Standard" style:family="paragraph">
      <style:paragraph-properties fo:line-height="150%" fo:margin-left="3.4465in" fo:text-indent="0.4923in">
        <style:tab-stops/>
      </style:paragraph-properties>
      <style:text-properties style:font-name="Times New Roman" style:font-name-complex="Times New Roman"/>
    </style:style>
    <style:style style:name="P37" style:parent-style-name="Standard" style:family="paragraph">
      <style:text-properties style:font-name="Times New Roman" style:font-name-complex="Times New Roman" fo:background-color="#FFFF00"/>
    </style:style>
    <style:style style:name="P38" style:parent-style-name="Standard" style:family="paragraph">
      <style:text-properties style:font-name="Times New Roman" style:font-name-complex="Times New Roman" fo:background-color="#FFFF00"/>
    </style:style>
    <style:style style:name="P39" style:parent-style-name="Standard" style:family="paragraph">
      <style:text-properties style:font-name="Times New Roman" style:font-name-complex="Times New Roman" fo:background-color="#FFFF00"/>
    </style:style>
    <style:style style:name="P40" style:parent-style-name="Standard" style:family="paragraph">
      <style:text-properties style:font-name="Times New Roman" style:font-name-complex="Times New Roman" fo:background-color="#FFFF00"/>
    </style:style>
    <style:style style:name="P41" style:parent-style-name="Standard" style:family="paragraph">
      <style:text-properties style:font-name="Times New Roman" style:font-name-complex="Times New Roman" fo:background-color="#FFFF00"/>
    </style:style>
    <style:style style:name="P42" style:parent-style-name="Standard" style:family="paragraph">
      <style:text-properties style:font-name="Times New Roman" style:font-name-complex="Times New Roman" fo:background-color="#FFFF00"/>
    </style:style>
    <style:style style:name="P43" style:parent-style-name="Standard" style:family="paragraph">
      <style:text-properties style:font-name="Times New Roman" style:font-name-complex="Times New Roman"/>
    </style:style>
    <style:style style:name="P44" style:parent-style-name="Standard" style:family="paragraph">
      <style:paragraph-properties fo:text-align="end"/>
      <style:text-properties style:font-name="Times New Roman" style:font-name-complex="Times New Roman"/>
    </style:style>
    <style:style style:name="P45" style:parent-style-name="Standard" style:family="paragraph">
      <style:paragraph-properties fo:text-align="end"/>
      <style:text-properties style:font-name="Times New Roman" style:font-name-complex="Times New Roman"/>
    </style:style>
    <style:style style:name="P46" style:parent-style-name="Standard" style:family="paragraph">
      <style:paragraph-properties fo:text-align="end"/>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9" style:parent-style-name="Standard" style:family="paragraph">
      <style:text-properties style:font-name="Times New Roman" style:font-name-complex="Times New Roman"/>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fo:font-style="italic" style:font-style-asian="italic" style:font-style-complex="italic"/>
    </style:style>
    <style:style style:name="T53" style:parent-style-name="Domyślnaczcionkaakapitu" style:family="text">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text-properties style:font-name="Times New Roman" style:font-name-complex="Times New Roman"/>
    </style:style>
  </office:automatic-styles>
  <office:body>
    <office:text text:use-soft-page-breaks="true">
      <text:p text:style-name="P1"><text:s/></text:p>
      <text:p text:style-name="P2"/>
      <text:p text:style-name="P3"/>
      <text:p text:style-name="P4">PROJEKT</text:p>
      <text:p text:style-name="P5">UCHWAŁA Nr ……………….…</text:p>
      <text:h text:style-name="P6" text:outline-level="1">RADY <text:s/>GMINY SKARBIMIERZ</text:h>
      <text:p text:style-name="P7">z dnia 28 lutego 2025r.<text:s/></text:p>
      <text:p text:style-name="P8"><text:bookmark-start text:name="_Hlk169089463"/></text:p>
      <text:p text:style-name="P9"/>
      <text:p text:style-name="Standard"><text:span text:style-name="T10">w <text:s text:c="2"/>sprawie <text:s/>rozpatrzenia petycji w sprawie podjęcia działań w zakresie zapobieżenia tworzenia na terenie gminy ośrodków dla nielegalnych imigrantów.<text:s/></text:span></text:p>
      <text:p text:style-name="P11"><text:bookmark-end text:name="_Hlk169089463"/></text:p>
      <text:p text:style-name="P12"/>
      <text:p text:style-name="P13">Na podstawie art. 18 ust 12 pkt.15 i art.18b ust.1 <text:s/>ustawy z dnia 8 marca 1990r. o samorządzie gminnym (tekst jednolity Dz. U. z 2024r. poz.1465 ze. zm.) oraz art.9 ust.2 i art.13 ust.1 ustawy z dnia 11 lipca 2014r. o petycjach (Dz.U. z 2018r., poz.870) o Rada Gminy Skarbimierz <text:s/>uchwala co następuje:</text:p>
      <text:p text:style-name="P14"/>
      <text:p text:style-name="P15"/>
      <text:p text:style-name="P16">§ 1</text:p>
      <text:p text:style-name="P17"/>
      <text:list text:style-name="LFO1" text:continue-numbering="true">
        <text:list-item>
          <text:p text:style-name="P18">Po zapoznaniu się z petycją z dnia 16.12.2024r. w sprawie podjęcia działań w zakresie zapobieżenia tworzenia na terenie gminy ośrodków dla nielegalnych imigrantów. Rada Gminy Skarbimierz uznaje, że zasługuje ona na pozytywne rozpatrzenie i popiera postulat będący przedmiotem petycji.<text:s/></text:p>
        </text:list-item>
      </text:list>
      <text:p text:style-name="P19"/>
      <text:list text:style-name="LFO1" text:continue-numbering="true">
        <text:list-item>
          <text:p text:style-name="P20">Rada Gminy Skarbimierz stoi na stanowisku aby na terenie Gminy Skarbimierz nie tworzono ośrodków dla nielegalnych imigrantów.</text:p>
        </text:list-item>
      </text:list>
      <text:p text:style-name="P21"/>
      <text:list text:style-name="LFO1" text:continue-numbering="true">
        <text:list-item>
          <text:p text:style-name="P22">Uzasadnienie rozpatrzeni petycji stanowi załącznik do niniejszej uchwały.</text:p>
        </text:list-item>
      </text:list>
      <text:p text:style-name="P23"/>
      <text:p text:style-name="P24">§ 2</text:p>
      <text:p text:style-name="P25"/>
      <text:p text:style-name="P26">Wykonania uchwały w zakresie zawiadomienia podmiotu wnoszącego petycję o sposobie jej załatwienia oraz przekazania uchwały w sprawie rozpatrzenia petycji – powierza się Przewodniczącemu Rady Gminy Skarbimierz. W pozostałym zakresie wykonanie uchwały powierza się Wójtowi Gminy Skarbimierz.<text:s/></text:p>
      <text:p text:style-name="P27"/>
      <text:p text:style-name="P28"/>
      <text:p text:style-name="P29">§ 3</text:p>
      <text:p text:style-name="P30"/>
      <text:p text:style-name="P31">Uchwała wchodzi w życie z dniem podjęcia</text:p>
      <text:p text:style-name="P32"/>
      <text:p text:style-name="P33"/>
      <text:p text:style-name="P34"/>
      <text:p text:style-name="P35">Przewodniczący<text:s/>Rady Gminy<text:s/></text:p>
      <text:p text:style-name="P36">Marek Kołodziej<text:s/></text:p>
      <text:p text:style-name="P37"/>
      <text:p text:style-name="P38"/>
      <text:p text:style-name="P39"/>
      <text:p text:style-name="P40"/>
      <text:p text:style-name="P41"/>
      <text:p text:style-name="P42"/>
      <text:p text:style-name="P43"/>
      <text:p text:style-name="P44">Załącznik do uchwały Nr…………..<text:s/></text:p>
      <text:p text:style-name="P45">Rady Gminy Skarbimierz<text:s/></text:p>
      <text:p text:style-name="P46">z dnia …………..2025r.<text:s/></text:p>
      <text:p text:style-name="P47"/>
      <text:p text:style-name="P48">Uzasadnienie</text:p>
      <text:p text:style-name="P49"/>
      <text:p text:style-name="P50"><text:span text:style-name="T51"><text:tab/>W dniu 16.12.2024r. do Rady Gminy Skarbimierz wpłynęła petycja w sprawie „</text:span><text:span text:style-name="T52">podjęcia działań w zakresie zapobieżenia tworzenia na terenie gminy ośrodków dla nielegalnych imigrantów</text:span><text:span text:style-name="T53">”. Została ona przekazana przez Przewodniczącego Rady Gminy w Skarbimierzu do Komisji Skarg, Wniosków i Petycji. Petycja trafiła pod obrady w/w Komisji celem jej rozpatrzenia oraz przedstawienia Radzie Gminy opinii w sprawie, której petycja dotyczy. Po zapoznaniu się z przedmiotem petycji Komisja Skarg, Wniosków i Petycji uznała, że petycja jest słuszna, zasługuje na pozytywne rozpatrzenie i przychyla się do postulatu będącego jej przedmiotem. Mianowicie Komisja stoi na stanowisku aby na terenie gminy Skarbimierz nie tworzono ośrodków dla nielegalnych imigrantów oraz wnioskuje aby powyższe stanowisko było przyjęte przez Radę Gminy Skarbimierz.</text:span></text:p>
      <text:p text:style-name="P54"><text:tab/>Po zapoznaniu z powyższymi ustaleniami, Rada Gminy Skarbimierz w pełni podziela stanowisko Komisji Skarg, Wniosków i Petycji dotyczące rozpatrzenia przedmiotowej petycji.<text:s/></text:p>
      <text:p text:style-name="P55">W związku z powyższym, uzasadnione jest podjęcie uchwały wniesionej petycji za zasługującą na pozytywne rozpatrzenie oraz uwzględnienie postulatów zgłoszonych w <text:s/>treści w/w.<text:s/></text:p>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text-properties fo:font-size="14pt" style:font-size-asian="14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uro Rady</meta:initial-creator>
    <dc:creator>Biuro Rady</dc:creator>
    <meta:creation-date>2025-02-28T09:34:00Z</meta:creation-date>
    <dc:date>2025-02-28T09:34:00Z</dc:date>
    <meta:print-date>2025-02-21T07:33:00Z</meta:print-date>
    <meta:template xlink:href="Normal" xlink:type="simple"/>
    <meta:editing-cycles>2</meta:editing-cycles>
    <meta:editing-duration>PT60S</meta:editing-duration>
    <meta:document-statistic meta:page-count="2" meta:paragraph-count="5" meta:word-count="386" meta:character-count="2702" meta:row-count="19" meta:non-whitespace-character-count="2321"/>
  </office:meta>
</office:document-meta>
</file>