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4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4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4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4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4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4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46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47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5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OPINIA RADCY PRAWNEGO W SPRAWIE PRZEDŁOZONEJ SKARGI</text:span><text:span text:style-name="T3"><text:s/></text:span></text:p>
      <text:p text:style-name="P4"/>
      <text:p text:style-name="P5">Zgodnie z ustawą z dnia 24 kwietnia 2003 r. o działalności pożytku publicznego i o wolontariacie:</text:p>
      <text:p text:style-name="P6"/>
      <text:p text:style-name="P7">19b. <text:s/>[Wniosek o realizację zadania publicznego]</text:p>
      <text:p text:style-name="P8">1.<text:s/><text:tab/>W ramach inicjatywy lokalnej mieszkańcy jednostki samorządu terytorialnego bezpośrednio, bądź za pośrednictwem organizacji pozarządowych, lub podmiotów wymienionych w art. 3 ust. 3 mogą złożyć wniosek o realizację zadania publicznego do jednostki samorządu terytorialnego, na terenie której mają miejsce zamieszkania lub siedzibę, w zakresie:</text:p>
      <text:p text:style-name="P9">1)<text:tab/>działalności, o której mowa w art. 4 ust. 1 pkt 13, obejmującej w szczególności budowę, rozbudowę lub remont dróg, kanalizacji i sieci wodociągowej, stanowiących własność jednostek samorządu terytorialnego, a także budynków oraz obiektów małej architektury;</text:p>
      <text:p text:style-name="P10">2)<text:tab/>działalności, o której mowa w art. 4 ust. 1 pkt 3, 4, 5, 16 i 27;</text:p>
      <text:p text:style-name="P11">3)<text:tab/>edukacji, oświaty i wychowania, o których mowa w art. 4 ust. 1 pkt 14;</text:p>
      <text:p text:style-name="P12">4)<text:tab/>działalności w sferze kultury fizycznej i turystyki, o której mowa w art. 4 ust. 1 pkt 17 i 19;</text:p>
      <text:p text:style-name="P13">5)<text:tab/>ochrony przyrody, w tym zieleni w miastach i wsiach, o której mowa w art. 4 ust. 1 pkt 18;</text:p>
      <text:p text:style-name="P14">6)<text:tab/>porządku i bezpieczeństwa publicznego, o którym mowa w art. 4 ust. 1 pkt 20;</text:p>
      <text:p text:style-name="P15">7)<text:tab/>rewitalizacji, o której mowa w art. 4 ust. 1 pkt 32a.</text:p>
      <text:p text:style-name="P16">2.<text:s/><text:tab/>Wniosek, o którym mowa w ust. 1, stanowi wniosek w rozumieniu Kodeksu postępowania administracyjnego.</text:p>
      <text:p text:style-name="P17">Art. <text:s/>19c. <text:s/>[Ocena wniosków]</text:p>
      <text:p text:style-name="P18">1.<text:s/><text:tab/>Organ stanowiący jednostki samorządu terytorialnego określa tryb i szczegółowe kryteria oceny wniosków o realizację zadania publicznego w ramach inicjatywy lokalnej. Szczegółowe kryteria oceny powinny uwzględniać przede wszystkim wkład pracy społecznej w realizację inicjatywy lokalnej.</text:p>
      <text:p text:style-name="P19">2.<text:s/><text:tab/>Organ wykonawczy jednostki samorządu terytorialnego, dokonując oceny wniosku, bierze pod uwagę szczegółowe kryteria oceny wniosku oraz jego celowość z punktu widzenia potrzeb społeczności lokalnej.</text:p>
      <text:p text:style-name="P20">Art. <text:s/>19d. <text:s/>[Umowa o wykonanie inicjatywy lokalnej]</text:p>
      <text:p text:style-name="P21">Po uwzględnieniu wniosku, o którym mowa w art. 19b ust. 1, organ wykonawczy jednostki samorządu terytorialnego zawiera na czas określony umowę o wykonanie inicjatywy lokalnej z wnioskodawcą.Zgodnie z art. <text:s/>19c ust. 1 organ stanowiący jednostki samorządu terytorialnego określa tryb i szczegółowe kryteria oceny wniosków o realizację zadania publicznego w ramach inicjatywy lokalnej. Szczegółowe kryteria oceny powinny uwzględniać przede wszystkim wkład pracy społecznej w realizację inicjatywy lokalnej.</text:p>
      <text:p text:style-name="P22"/>
      <text:p text:style-name="P23">Zgodnie natomiast z § 14 Statutu Gminy Skarbimierz:</text:p>
      <text:p text:style-name="P24">1. Z inicjatywą podjęcia uchwały może wystąpić:</text:p>
      <text:p text:style-name="P25"><text:tab/><text:tab/>- radny,</text:p>
      <text:soft-page-break/>
      <text:p text:style-name="P26"><text:tab/><text:tab/>- komisje stałe Rady,</text:p>
      <text:p text:style-name="P27"><text:tab/><text:s text:c="11"/>- Sołtys,</text:p>
      <text:p text:style-name="P28"><text:tab/><text:s text:c="10"/>- Przewodniczący Zarządu Osiedla<text:tab/><text:tab/></text:p>
      <text:p text:style-name="P29">2. Wniosek o podjęcie uchwały kieruje się do Przewodniczącego Rady.</text:p>
      <text:p text:style-name="P30">3. Koncepcję uchwały przygotowuje wnioskodawca.</text:p>
      <text:p text:style-name="P31"/>
      <text:p text:style-name="P32"/>
      <text:p text:style-name="P33">A zgodnie z ustawą o samorządzie gminnym:</text:p>
      <text:p text:style-name="P34">Art. <text:s/>20. [Zwoływanie sesji rady gminy oraz ustalanie porządku obrad; transmisja i utrwalanie obrad]</text:p>
      <text:p text:style-name="P35">1.<text:tab/><text:s/>Rada gminy obraduje na sesjach zwoływanych przez przewodniczącego w miarę potrzeby, nie rzadziej jednak niż raz na kwartał. Do zawiadomienia o zwołaniu sesji dołącza się porządek obrad wraz z projektami uchwał.</text:p>
      <text:p text:style-name="P36">1a.<text:tab/><text:s/>Rada gminy może wprowadzić zmiany w porządku bezwzględną większością głosów ustawowego składu rady.</text:p>
      <text:p text:style-name="P37">1b.<text:tab/><text:s/>Obrady rady gminy są transmitowane i utrwalane za pomocą urządzeń rejestrujących obraz i dźwięk. Nagrania obrad są udostępniane w Biuletynie Informacji Publicznej i na stronie internetowej gminy oraz w inny sposób zwyczajowo przyjęty.</text:p>
      <text:p text:style-name="P38">1c.<text:tab/><text:s/>(uchylony).</text:p>
      <text:p text:style-name="P39">2.<text:tab/><text:s/>Pierwszą sesję nowo wybranej rady gminy zwołuje komisarz wyborczy na dzień przypadający w ciągu 7 dni po upływie kadencji rady.</text:p>
      <text:p text:style-name="P40">2a.<text:tab/><text:s/>(uchylony).</text:p>
      <text:p text:style-name="P41">2b.<text:tab/><text:s/>W przypadku wyborów przedterminowych pierwszą sesję zwołuje osoba, którą Prezes Rady Ministrów wyznaczył do pełnienia funkcji organów jednostki samorządu terytorialnego, na dzień przypadający w ciągu 7 dni po ogłoszeniu wyników wyborów do rady gminy.</text:p>
      <text:p text:style-name="P42">2ba.<text:tab/><text:s/>Pierwszą sesję rady gminy powstałej w wyniku połączenia gmin lub rady nowo utworzonej gminy zwołuje komisarz wyborczy na dzień przypadający w terminie 7 dni po dniu ogłoszenia wyników wyborów do rady, a w przypadku, o którym mowa w art. 390a § 2 ustawy z dnia 5 stycznia 2011 r. - Kodeks wyborczy, na dzień przypadający w terminie 7 dni od dnia powstania gminy.</text:p>
      <text:p text:style-name="P43">2c.<text:tab/><text:s/>Pierwszą sesję nowo wybranej rady gminy, do czasu wyboru przewodniczącego rady, prowadzi najstarszy wiekiem radny obecny na sesji.</text:p>
      <text:p text:style-name="P44">3.<text:tab/><text:s/>Na wniosek wójta lub co najmniej 1/4 ustawowego składu rady gminy przewodniczący obowiązany jest zwołać sesję na dzień przypadający w ciągu 7 dni od dnia złożenia wniosku. Wniosek o zwołanie sesji powinien spełniać wymogi określone w ust. 1 w zdaniu drugim.</text:p>
      <text:p text:style-name="P45">4.<text:tab/><text:s/>Do zmiany porządku obrad sesji zwołanej w trybie określonym w ust. 3 stosuje się przepis ust. 1a, z tym że dodatkowo wymagana jest zgoda wnioskodawcy.</text:p>
      <text:p text:style-name="Standard"><text:span text:style-name="T46">5.</text:span><text:span text:style-name="T47"><text:tab/><text:s/></text:span><text:span text:style-name="T48">Na wniosek wójta przewodniczący rady gminy jest obowiązany wprowadzić do porządku obrad najbliższej sesji rady gminy projekt uchwały, jeżeli wpłynął on do rady gminy co najmniej 7 dni przed dniem rozpoczęcia sesji rady.</text:span></text:p>
      <text:p text:style-name="P49">6.<text:tab/><text:s/>Na wniosek klubu radnych przewodniczący rady gminy jest obowiązany wprowadzić do porządku obrad najbliższej sesji rady gminy projekt uchwały,<text:s/><text:soft-page-break/>zgłoszony przez klub radnych, jeżeli wpłynął on do rady gminy co najmniej 7 dni przed dniem rozpoczęcia sesji rady. W trybie, o którym mowa w zdaniu pierwszym, każdy klub radnych może zgłosić nie więcej niż jeden projekt uchwały na każdą kolejną sesję rady gminy.</text:p>
      <text:p text:style-name="P50"/>
      <text:p text:style-name="P51">Z treści powyższych przepisów wynika, iż obowiązek podjęcia uchwały (o której mowa w art. 19c ww. ustawy) leży po stronie organu stanowiącego, a inicjatywę uchwałodawczą ma wiele podmiotów, w tym: radny, komisje stałe Rady, sołtys, Przewodniczący Zarządu Osiedla, a w końcu i wójt gminy, jako organ wykonawczy.</text:p>
      <text:p text:style-name="P52"/>
      <text:p text:style-name="P53">W skardze postawiono zarzut, iż organ wykonawczy naruszył art. 19c ww. ustawy, ponieważ nie przedłożył radzie gminy projektu uchwały, o której mowa w art. 19c. Tak postawiony zarzut należy uznać za bezzasadny. Trudni bowiem uznać, iż organ wykonawczy – Wójt naruszył art. 19c, skoro art. 19c bezpośrednio wskazuje na obowiązek rady gminy, a ponadto, projekt takiej uchwały może zostać przedłożony (inicjatywa uchwałodawcza) przez inne, ww. podmioty.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uro Rady</meta:initial-creator>
    <dc:creator>Biuro Rady</dc:creator>
    <meta:creation-date>2025-07-21T11:22:00Z</meta:creation-date>
    <dc:date>2025-07-21T11:22:00Z</dc:date>
    <meta:template xlink:href="Normal" xlink:type="simple"/>
    <meta:editing-cycles>2</meta:editing-cycles>
    <meta:editing-duration>PT60S</meta:editing-duration>
    <meta:document-statistic meta:page-count="3" meta:paragraph-count="12" meta:word-count="890" meta:character-count="6221" meta:row-count="44" meta:non-whitespace-character-count="5343"/>
  </office:meta>
</office:document-meta>
</file>